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207cm" fo:margin-left="0cm" table:align="left" style:writing-mode="lr-tb"/>
    </style:style>
    <style:style style:name="Tabla1.A" style:family="table-column">
      <style:table-column-properties style:column-width="4.207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207cm" fo:margin-left="0cm" table:align="left" style:writing-mode="lr-tb"/>
    </style:style>
    <style:style style:name="Tabla4.A" style:family="table-column">
      <style:table-column-properties style:column-width="4.207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officeooo:paragraph-rsid="00005e36" style:font-size-asian="12pt" style:font-size-complex="12pt"/>
    </style:style>
    <style:style style:name="P3" style:family="paragraph" style:parent-style-name="Standard">
      <style:paragraph-properties fo:text-align="end" style:justify-single-word="false"/>
      <style:text-properties style:font-name="Verdana" fo:font-size="12pt" fo:language="es" fo:country="AR" officeooo:paragraph-rsid="0002d05c"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05e36"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2d05c"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05e36"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05e36"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2d05c" style:font-size-asian="12pt" style:font-weight-asian="bold"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none" fo:font-weight="normal" officeooo:paragraph-rsid="00005e36"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Verdana" fo:font-size="12pt" fo:language="es" fo:country="AR" style:text-underline-style="none" fo:font-weight="normal" officeooo:paragraph-rsid="0002d05c"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paragraph-rsid="00067f57"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1d3f0"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05e36"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67f57" style:font-size-asian="12pt" style:font-weight-asian="normal" style:font-name-complex="Arial" style:font-size-complex="12pt" style:font-weight-complex="normal"/>
    </style:style>
    <style:style style:name="P15" style:family="paragraph" style:parent-style-name="Standard">
      <style:paragraph-properties fo:text-align="justify" style:justify-single-word="false"/>
      <style:text-properties style:font-name="Verdana" fo:font-size="12pt" fo:language="es" fo:country="AR" style:text-underline-style="none" fo:font-weight="normal" officeooo:rsid="0003644b" officeooo:paragraph-rsid="0003644b" style:font-size-asian="12pt" style:font-weight-asian="normal" style:font-name-complex="Arial" style:font-size-complex="12pt" style:font-weight-complex="normal"/>
    </style:style>
    <style:style style:name="P16" style:family="paragraph" style:parent-style-name="Standard">
      <style:paragraph-properties fo:text-align="justify" style:justify-single-word="false"/>
      <style:text-properties style:font-name="Verdana" fo:font-size="12pt" fo:language="es" fo:country="AR" style:text-underline-style="none" fo:font-weight="normal" officeooo:rsid="0004ee8b" officeooo:paragraph-rsid="0004ee8b" style:font-size-asian="12pt" style:font-weight-asian="normal" style:font-name-complex="Arial" style:font-size-complex="12pt" style:font-weight-complex="normal"/>
    </style:style>
    <style:style style:name="P17" style:family="paragraph" style:parent-style-name="Standard">
      <style:paragraph-properties fo:text-align="justify" style:justify-single-word="false"/>
      <style:text-properties style:font-name="Verdana" fo:font-size="12pt" fo:language="es" fo:country="AR" style:text-underline-style="none" fo:font-weight="normal" officeooo:rsid="00061ec3" officeooo:paragraph-rsid="00061ec3"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rsid="00067f57" officeooo:paragraph-rsid="00067f57" style:font-size-asian="12pt" style:font-weight-asian="normal" style:font-name-complex="Arial" style:font-size-complex="12pt" style:font-weight-complex="normal"/>
    </style:style>
    <style:style style:name="P19"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2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2"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23" style:family="paragraph" style:parent-style-name="Standard" style:master-page-name="">
      <style:paragraph-properties fo:margin-left="1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text-underline-style="none" fo:font-weight="normal" officeooo:rsid="0004ee8b" officeooo:paragraph-rsid="0004ee8b" style:font-size-asian="12pt" style:font-weight-asian="normal" style:font-name-complex="Arial" style:font-size-complex="12pt" style:font-weight-complex="normal" fo:hyphenate="false" fo:hyphenation-remain-char-count="2" fo:hyphenation-push-char-count="2"/>
    </style:style>
    <style:style style:name="P24"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text-underline-style="none" fo:font-weight="normal" officeooo:rsid="0004ee8b" officeooo:paragraph-rsid="0004ee8b" style:font-size-asian="12pt" style:font-weight-asian="normal" style:font-name-complex="Arial" style:font-size-complex="12pt" style:font-weight-complex="normal" fo:hyphenate="false" fo:hyphenation-remain-char-count="2" fo:hyphenation-push-char-count="2"/>
    </style:style>
    <style:style style:name="P25" style:family="paragraph" style:parent-style-name="Standard">
      <style:paragraph-properties fo:margin-top="0cm" fo:margin-bottom="0.101cm" style:contextual-spacing="false" fo:text-align="justify" style:justify-single-word="false"/>
      <style:text-properties style:font-name="Verdana" fo:font-size="12pt" fo:language="es" fo:country="AR" style:text-underline-style="none" fo:font-weight="normal" officeooo:rsid="00061ec3" officeooo:paragraph-rsid="00061ec3" style:font-size-asian="12pt" style:font-weight-asian="normal" style:font-name-complex="Arial" style:font-size-complex="12pt" style:font-weight-complex="normal"/>
    </style:style>
    <style:style style:name="P26" style:family="paragraph" style:parent-style-name="Standard">
      <style:paragraph-properties fo:margin-top="0cm" fo:margin-bottom="0.199cm" style:contextual-spacing="false" fo:text-align="justify" style:justify-single-word="false"/>
      <style:text-properties style:font-name="Verdana" fo:font-size="12pt" fo:language="es" fo:country="AR" style:text-underline-style="none" fo:font-weight="normal" officeooo:rsid="00061ec3" officeooo:paragraph-rsid="00061ec3" style:font-size-asian="12pt" style:font-weight-asian="normal" style:font-name-complex="Arial" style:font-size-complex="12pt" style:font-weight-complex="normal"/>
    </style:style>
    <style:style style:name="P27" style:family="paragraph" style:parent-style-name="Standard" style:master-page-name="Standard">
      <style:paragraph-properties fo:text-align="end" style:justify-single-word="false" style:page-number="auto"/>
      <style:text-properties style:font-name="Verdana" fo:font-size="12pt" fo:language="es" fo:country="AR" officeooo:paragraph-rsid="00005e36" style:font-size-asian="12pt" style:font-size-complex="12pt"/>
    </style:style>
    <style:style style:name="P28"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2d05c"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1718e5" style:font-name-complex="Arial"/>
    </style:style>
    <style:style style:name="T6" style:family="text">
      <style:text-properties officeooo:rsid="000d3cfc" style:font-name-complex="Arial"/>
    </style:style>
    <style:style style:name="T7" style:family="text">
      <style:text-properties officeooo:rsid="0003644b" style:font-name-complex="Arial"/>
    </style:style>
    <style:style style:name="T8" style:family="text">
      <style:text-properties officeooo:rsid="00067f57" style:font-name-complex="Arial"/>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1374c2" style:font-weight-asian="bold"/>
    </style:style>
    <style:style style:name="T11" style:family="text">
      <style:text-properties style:text-underline-style="solid" style:text-underline-width="auto" style:text-underline-color="font-color" fo:font-weight="bold" style:font-weight-asian="bold" style:font-name-complex="Verdana"/>
    </style:style>
    <style:style style:name="T12" style:family="text">
      <style:text-properties style:text-underline-style="solid" style:text-underline-width="auto" style:text-underline-color="font-color" fo:font-weight="bold" officeooo:rsid="001374c2" style:font-weight-asian="bold" style:font-name-complex="Verdana"/>
    </style:style>
    <style:style style:name="T13" style:family="text">
      <style:text-properties style:text-underline-style="solid" style:text-underline-width="auto" style:text-underline-color="font-color" fo:font-weight="bold" officeooo:rsid="00067f57" style:font-weight-asian="bold" style:font-name-complex="Verdana"/>
    </style:style>
    <style:style style:name="T14" style:family="text">
      <style:text-properties style:text-underline-style="solid" style:text-underline-width="auto" style:text-underline-color="font-color" fo:font-weight="bold" officeooo:rsid="00067f57" style:font-weight-asian="bold"/>
    </style:style>
    <style:style style:name="T15" style:family="text">
      <style:text-properties officeooo:rsid="001718e5"/>
    </style:style>
    <style:style style:name="T16" style:family="text">
      <style:text-properties officeooo:rsid="0003644b"/>
    </style:style>
    <style:style style:name="T17" style:family="text">
      <style:text-properties officeooo:rsid="0004ee8b"/>
    </style:style>
    <style:style style:name="T18" style:family="text">
      <style:text-properties officeooo:rsid="00061ec3"/>
    </style:style>
    <style:style style:name="T19" style:family="text">
      <style:text-properties officeooo:rsid="00067f57"/>
    </style:style>
    <style:style style:name="T20" style:family="text">
      <style:text-properties officeooo:rsid="00075edf"/>
    </style:style>
    <style:style style:name="T21" style:family="text">
      <style:text-properties officeooo:rsid="000864ea"/>
    </style:style>
    <style:style style:name="T22" style:family="text">
      <style:text-properties officeooo:rsid="0009d4b9"/>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SANTA FE,</text:span><text:span text:style-name="T4"> </text:span><text:span text:style-name="T7">2</text:span><text:span text:style-name="T4"> de </text:span><text:span text:style-name="T7">julio</text:span><text:span text:style-name="T4"> 201</text:span><text:span text:style-name="T5">5</text:span><text:span text:style-name="T4">.</text:span></text:p>
      <text:p text:style-name="P2"/>
      <text:p text:style-name="P2"/>
      <text:p text:style-name="P6"/>
      <text:p text:style-name="P4">Al señor</text:p>
      <text:p text:style-name="P4">Gobernador de la Provincia</text:p>
      <text:p text:style-name="P4">Dr. Antonio Bonfatti</text:p>
      <text:p text:style-name="P7">SU DESPACHO</text:p>
      <text:p text:style-name="P7"/>
      <text:p text:style-name="P7"/>
      <text:p text:style-name="P7"/>
      <text:p text:style-name="P4"><text:tab/><text:tab/><text:tab/><text:tab/><text:tab/><text:tab/>Tengo el agrado de dirigirme al señor Gobernador llevando a su conocimiento que esta Cámara en sesión de la fecha, ha sancionado el Proyecto de Ley cuyo texto se acompaña.</text:p>
      <text:p text:style-name="P4"/>
      <text:p text:style-name="P4"><text:tab/><text:tab/><text:tab/><text:tab/><text:tab/><text:tab/>Salúdole muy atentament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1">Ref.:</text:span> <text:span text:style-name="T9">Expte. Nº </text:span><text:span text:style-name="T14">29172 DB</text:span><text:span text:style-name="T9">- </text:span><text:span text:style-name="T10">P</text:span><text:span text:style-name="T9">royecto de </text:span><text:span text:style-name="T10">L</text:span><text:span text:style-name="T9">ey </text:span><text:span text:style-name="T10">V</text:span><text:span text:style-name="T11">enido en </text:span><text:span text:style-name="T13">2da</text:span><text:span text:style-name="T11"> </text:span><text:span text:style-name="T12">R</text:span><text:span text:style-name="T11">evisión</text:span><text:span text:style-name="T9">:</text:span> <text:span text:style-name="T19">Por el cual se modifican los Artículos 38, 61 Inciso a) 63, 64, 104 y se incorpora el Artículo 180 bis a la Ley 12818 (Caja de Seguridad Social para los Profesionales del Arte de Curar de la Provincia).</text:span></text:p>
      <text:p text:style-name="P9"/>
      <text:p text:style-name="P22">LA LEGISLATURA DE LA PROVINCIA DE SANTA FE</text:p>
      <text:p text:style-name="P19"/>
      <text:p text:style-name="P19">SANCIONA CON FUERZA DE</text:p>
      <text:p text:style-name="P19"/>
      <text:p text:style-name="P19">LEY</text:p>
      <text:p text:style-name="P19"/>
      <text:p text:style-name="P19"/>
      <text:p text:style-name="P15"><draw:frame draw:style-name="fr1" draw:name="Marco1" text:anchor-type="paragraph" svg:width="3.621cm" svg:height="0.85cm" draw:z-index="6"><draw:text-box><table:table table:name="Tabla10" table:style-name="Tabla10"><table:table-column table:style-name="Tabla10.A"/><table:table-row table:style-name="Tabla10.1"><table:table-cell table:style-name="Tabla10.A1" office:value-type="string"><text:p text:style-name="P21">ARTÍCULO 1.-</text:p></table:table-cell></table:table-row></table:table></draw:text-box></draw:frame>Modifícase el artículo 25 Bis de la Ley N° 12818, el que queda redactado de la siguiente manera: </text:p>
      <text:p text:style-name="P15"/>
      <text:p text:style-name="P15"><text:span text:style-name="T3">"Artículo 25 bis:</text:span> "Protección de la Vivienda: Establécese la inembargabilidad e ¡nejecutabilidad de la vivienda única, familiar y de ocupación permanente en los procesos judiciales iniciados en el marco de la presente ley" </text:p>
      <text:p text:style-name="P20"/>
      <text:p text:style-name="P15"><draw:frame draw:style-name="fr1" draw:name="Marco2" text:anchor-type="paragraph" svg:width="3.621cm" svg:height="0.85cm" draw:z-index="8"><draw:text-box><table:table table:name="Tabla1" table:style-name="Tabla1"><table:table-column table:style-name="Tabla1.A"/><table:table-row table:style-name="Tabla1.1"><table:table-cell table:style-name="Tabla1.A1" office:value-type="string"><text:p text:style-name="P21">ARTÍCULO <text:span text:style-name="T16">2</text:span> -</text:p></table:table-cell></table:table-row></table:table></draw:text-box></draw:frame>Modifícase el artículo 38 de <text:span text:style-name="T17">l</text:span>a Ley N° 12818, el que queda redactado de la siguiente manera: </text:p>
      <text:p text:style-name="P15"/>
      <text:p text:style-name="P15">"<text:span text:style-name="T3">Artículo 38.-</text:span> Las personas físicas o jurídicas, de carácter público o privado, con o sin personería vigente, que tengan por objeto la prestación directa o indirecta de servicios médicos, asistencia de salud o cualquier otra actividad que requiera el empleo o contratación de profesionales del Arte de Curar, en el ámbito de la provincia de Santa Fe, deben abonar a esta Caja una contribución especial obligatoria por dichas labores o servicios, equivalente al cuatro por ciento (4%) de los honorarios profesionales o haberes percibidos por profesionales contratados o empleados, no pudiendo deducirse dicho porcentaje de las liquidaciones de dichos honorarios profesionales. </text:p>
      <text:p text:style-name="P15"/>
      <text:p text:style-name="P15">Para el caso del Instituto Autárquico Provincial de Obra Social (IAPOS) dicha contribución especial será del dos por ciento (2%). </text:p>
      <text:p text:style-name="P15"/>
      <text:p text:style-name="P15">Las empresas o personas jurídicas dedicadas al control de ausentismo y las compañías de seguros o entidades de cualquier naturaleza o índole que cubran riesgos sobre las personas, están obligadas a una contribución especial consistente en el cinco por ciento (5%) de los honorarios que abonen a los profesionales del Arte de Curar, por los servicios que éstos les presten o por la atención que brinden a sus asegurados por accidentes o enfermedades de cualquier causa o naturaleza. </text:p>
      <text:p text:style-name="P15"/>
      <text:p text:style-name="P15">Las mismas están obligadas a presentar a la Caja, en forma mensual, una declaración - jurada con el detalle de los honorarios pagados y la determinación del cinco por ciento (5%)de <text:span text:style-name="T17">l</text:span>a contribución a abonar, la que ingresa bajo los mismos medios de pago <text:s/>establecidos en los incisos a), b) y c) del artículo 17. La presentación de la declaración debe efectuarse aún cuando no hubiere pago efectivo de honorarios, en cuyo caso y a los fines <text:soft-page-break/>de una estimación de oficio, se tienen en cuenta los honorarios y aranceles de plaza para las prácticas o servicios efectuados." </text:p>
      <text:p text:style-name="P20"/>
      <text:p text:style-name="P16"><draw:frame draw:style-name="fr1" draw:name="Marco3" text:anchor-type="paragraph" svg:width="3.621cm" svg:height="0.85cm" draw:z-index="9"><draw:text-box><table:table table:name="Tabla2" table:style-name="Tabla2"><table:table-column table:style-name="Tabla2.A"/><table:table-row table:style-name="Tabla2.1"><table:table-cell table:style-name="Tabla2.A1" office:value-type="string"><text:p text:style-name="P21">ARTÍCULO <text:span text:style-name="T17">3</text:span> -</text:p></table:table-cell></table:table-row></table:table></draw:text-box></draw:frame>Modifícase el artículo 61 inciso a) de la Ley N° 12818, el que queda redactado de la siguiente manera: </text:p>
      <text:p text:style-name="P16"/>
      <text:p text:style-name="P23"><text:s/>"a) Hubieren cumplido sesenta cinco (65) años de edad." </text:p>
      <text:p text:style-name="P20"/>
      <text:p text:style-name="P16"><draw:frame draw:style-name="fr1" draw:name="Marco4" text:anchor-type="paragraph" svg:width="3.621cm" svg:height="0.85cm" draw:z-index="10"><draw:text-box><table:table table:name="Tabla3" table:style-name="Tabla3"><table:table-column table:style-name="Tabla3.A"/><table:table-row table:style-name="Tabla3.1"><table:table-cell table:style-name="Tabla3.A1" office:value-type="string"><text:p text:style-name="P21">ARTÍCULO <text:span text:style-name="T17">4</text:span> -</text:p></table:table-cell></table:table-row></table:table></draw:text-box></draw:frame>Modifícase el artículo 63 de la Ley N° 12818, el que queda redactado de la siguiente manera: </text:p>
      <text:p text:style-name="P16"/>
      <text:p text:style-name="P24">"<text:span text:style-name="T3">Artículo 63.-</text:span> Los afiliados mayores de sesenta y cinco (65) años de edad y que tengan más de treinta (30) años en el ejercicio profesional con aportes a esta Caja, son bonificados con dos (2) Módulos Previsionales de Beneficio por cada año de afiliación con aporte que supere a los treinta (30) años, los que se suman al haber mensual de la jubilación ordinaria íntegra del artículo 62." </text:p>
      <text:p text:style-name="P13"/>
      <text:p text:style-name="P17"><draw:frame draw:style-name="fr1" draw:name="Marco5" text:anchor-type="paragraph" svg:width="3.621cm" svg:height="0.85cm" draw:z-index="11"><draw:text-box><table:table table:name="Tabla4" table:style-name="Tabla4"><table:table-column table:style-name="Tabla4.A"/><table:table-row table:style-name="Tabla4.1"><table:table-cell table:style-name="Tabla4.A1" office:value-type="string"><text:p text:style-name="P21">ARTÍCULO <text:span text:style-name="T17">5</text:span> -</text:p></table:table-cell></table:table-row></table:table></draw:text-box></draw:frame>Modifícase el artículo 64 de la Ley N° 12818, el que queda redactado de la siguiente manera: </text:p>
      <text:p text:style-name="P17"/>
      <text:p text:style-name="P17">"<text:span text:style-name="T3">Artículo 64.- </text:span>Los afiliados mayores de sesenta y cinco ( 65) años de edad y con treinta (30) años o más de ejercicio profesional con aportes, que reúnan los demás requisitos o condiciones para obtener jubilación ordinaria íntegra y eventualmente también <text:span text:style-name="T21">l</text:span>a bonificación del articulo 63, que continúen ejerciendo la profesión pueden optar por: </text:p>
      <text:p text:style-name="P17"/>
      <text:p text:style-name="P17"><text:s/>a) continuar realizando los aportes correspondientes a su edad y antigüedad en la profesión previstos en el artículo 19, en cuyo caso serán bonificados en el monto mensual del beneficio con el valor de dos (2) Módulos Previsionales de Beneficio por cada año excedido de edad y servicio considerados conjuntamente, los que se suman a la bonificación otorgada por el artículo 63; </text:p>
      <text:p text:style-name="P17"/>
      <text:p text:style-name="P17"><text:s/>b) realizar el aporte correspondiente a la mínima categoría establecida en el artículo 19, ‘en cuyo caso perciben el monto mínimo establecido para la Jubilación Ordinaria Integra, con más la bonificación prevista en el artículo 63 que le correspondiere, sin derecho a computar por los años en que efectúe el aporte mínimo, la bonificación prevista en el art<text:span text:style-name="T20">í</text:span>culo 63". </text:p>
      <text:p text:style-name="P13"/>
      <text:p text:style-name="P17"><draw:frame draw:style-name="fr1" draw:name="Marco6" text:anchor-type="paragraph" svg:width="3.621cm" svg:height="0.85cm" draw:z-index="12"><draw:text-box><table:table table:name="Tabla5" table:style-name="Tabla5"><table:table-column table:style-name="Tabla5.A"/><table:table-row table:style-name="Tabla5.1"><table:table-cell table:style-name="Tabla5.A1" office:value-type="string"><text:p text:style-name="P21">ARTÍCULO <text:span text:style-name="T18">6</text:span> -</text:p></table:table-cell></table:table-row></table:table></draw:text-box></draw:frame> Modifícase el artículo 104 de la Ley N° 12818, el que queda redactado de la siguiente manera: </text:p>
      <text:p text:style-name="P17"/>
      <text:p text:style-name="P17"><text:span text:style-name="T3">"Artículo 104.-</text:span> La afiliación a la obra social es automática y obligatoria para los afiliados activos comprendidos en el artículo 4 y para los jubilados de la Caja de los profesionales del Arte de Curar, con las excepciones que <text:soft-page-break/>fije el Reglamento de Obra Social, a partir de la fecha de inscripción en la matrícula en cualquiera de los Colegios Profesionales del Arte de Curar que funcionan en la Provincia. </text:p>
      <text:p text:style-name="P17"/>
      <text:p text:style-name="P17">El afiliado titular que posea otra cobertura (obra social) obligatoria y se mantenga en dicha situación por un período de tiempo mayor a tres (3) años, sin haber hecho uso de los servicios de OSPAC durante dicho lapso de tiempo, podrá solicitar su desafiliación a la obra social siempre que no registre deudas de contribuciones o cuotas, debiendo abonar en lo sucesivo una cuota mensual solidaria equivalente al veinticinco por ciento (25%) de la cuota vigente del plan A o similar. </text:p>
      <text:p text:style-name="P17"/>
      <text:p text:style-name="P17">La desafiliación se mantendrá mientras subsistan las condiciones impuestas para su otorgamiento. </text:p>
      <text:p text:style-name="P17"/>
      <text:p text:style-name="P17">Los fondos ingresados por dicho concepto se destinarán al sostenimiento solidario de la Obra Social. </text:p>
      <text:p text:style-name="P17"/>
      <text:p text:style-name="P17">La acción judicial procede para el caso de falta de pago de la cuota solidaria, y será título suficiente para la misma el certificado, liquidación de deuda u otro documento expedido por la Caja de los profesionales del Arte de Curar y suscripto por lo menos, por el presidente y tesorero, resultando de aplicación lo normado por el artículo 47 y concordantes de la presente.”</text:p>
      <text:p text:style-name="P13"/>
      <text:p text:style-name="P17"><draw:frame draw:style-name="fr1" draw:name="Marco7" text:anchor-type="paragraph" svg:width="3.621cm" svg:height="0.85cm" draw:z-index="13"><draw:text-box><table:table table:name="Tabla6" table:style-name="Tabla6"><table:table-column table:style-name="Tabla6.A"/><table:table-row table:style-name="Tabla6.1"><table:table-cell table:style-name="Tabla6.A1" office:value-type="string"><text:p text:style-name="P21">ARTÍCULO <text:span text:style-name="T22">7</text:span> -</text:p></table:table-cell></table:table-row></table:table></draw:text-box></draw:frame>Modifícase el artículo 180 Bis de la Ley N° 12818, el que queda redactado de la siguiente manera: </text:p>
      <text:p text:style-name="P17"/>
      <text:p text:style-name="P17"><text:span text:style-name="T3">"Artículo 180 bis - </text:span>A los efectos de cumplir con el requisito de edad y años de servicios con aportes previsionales, establecido en el artículo 60 y 61 de la presente norma, se incorpora un gradualismo para acceder al beneficio de Jubilación Ordinaria, considerando la edad de la afiliada mujer al 31 de diciembre de 2014. La gradualidad determinada para aquellas afiliadas mujeres que decidieran jubilarse antes de los sesenta y cinco (65) años de edad, es la siguiente: </text:p>
      <text:p text:style-name="P17"/>
      <text:p text:style-name="P26"><text:s/>Año <text:s text:c="8"/>Edad </text:p>
      <text:p text:style-name="P25"><text:s/>2015 <text:s text:c="7"/>60 </text:p>
      <text:p text:style-name="P25"><text:s/>2016 <text:s text:c="7"/>61 </text:p>
      <text:p text:style-name="P25"><text:s/>2017 <text:s text:c="7"/>61 </text:p>
      <text:p text:style-name="P25"><text:s/>2018 <text:s text:c="7"/>62 </text:p>
      <text:p text:style-name="P25"><text:s/>2019 <text:s text:c="7"/>62 </text:p>
      <text:p text:style-name="P25"><text:s/>2020 <text:s text:c="7"/>63 </text:p>
      <text:p text:style-name="P25"><text:s/>2021 <text:s text:c="8"/>63 </text:p>
      <text:p text:style-name="P25"><text:soft-page-break/><text:s/>2022 <text:s text:c="8"/>64 </text:p>
      <text:p text:style-name="P25"><text:s/>2023 <text:s text:c="8"/>64</text:p>
      <text:p text:style-name="P17"><text:s/>2024 <text:s text:c="8"/>65 </text:p>
      <text:p text:style-name="P13"/>
      <text:p text:style-name="P18"><draw:frame draw:style-name="fr1" draw:name="Marco8" text:anchor-type="paragraph" svg:width="3.621cm" svg:height="0.85cm" draw:z-index="14"><draw:text-box><table:table table:name="Tabla7" table:style-name="Tabla7"><table:table-column table:style-name="Tabla7.A"/><table:table-row table:style-name="Tabla7.1"><table:table-cell table:style-name="Tabla7.A1" office:value-type="string"><text:p text:style-name="P21">ARTÍCULO <text:span text:style-name="T19">8</text:span> -</text:p></table:table-cell></table:table-row></table:table></draw:text-box></draw:frame>Incorpórase como artículo 195 Bis de la Ley N° 12818, el que queda redactado de la siguiente manera: </text:p>
      <text:p text:style-name="P18"/>
      <text:p text:style-name="P18"><text:span text:style-name="T3">"Artículo 195 Bis.-</text:span> Autorízase al Poder Ejecutivo Provincial a convocar un representante de cada uno de los Colegios Profesionales de la Primera y de la Segunda Circunscripción, respectivamente, adheridos a la Caja de Seguridad Social para los Profesionales del Arte de Curar, y cuatro Directores de dicha Caja, a los efectos de analizar el sistema actual de la Caja, de conformidad a los objetivos trazados en el Acta Acuerdo- Compromiso celebrada en Rosario el 20 de marzo de 2015 entre los representantes de la Caja y de los colegios profesionales suscriptores de la misma." </text:p>
      <text:p text:style-name="P13"/>
      <text:p text:style-name="P12"><draw:frame draw:style-name="fr1" draw:name="Marco59" text:anchor-type="paragraph" svg:width="3.621cm" svg:height="0.85cm" draw:z-index="7"><draw:text-box><table:table table:name="Tabla69" table:style-name="Tabla69"><table:table-column table:style-name="Tabla69.A"/><table:table-row table:style-name="Tabla69.1"><table:table-cell table:style-name="Tabla69.A1" office:value-type="string"><text:p text:style-name="P21">ARTÍCULO <text:span text:style-name="T19">9</text:span> -</text:p></table:table-cell></table:table-row></table:table></draw:text-box></draw:frame>Comuníquese al Poder Ejecutivo.</text:p>
      <text:p text:style-name="P20"/>
      <text:p text:style-name="P20"/>
      <text:p text:style-name="P20">DADA EN LA SALA DE SESIONES DE LA LEGISLATURA DE LA PROVINCIA DE SANTA FE, A LOS <text:span text:style-name="T16">DOS</text:span> DÍAS DEL MES DE <text:span text:style-name="T16">JULIO</text:span> DEL AÑO 201<text:span text:style-name="T15">5</text:span>.</text:p>
      <text:p text:style-name="P28"><text:span text:style-name="T2">SANTA FE,</text:span><text:span text:style-name="T4"> </text:span><text:span text:style-name="T8">2</text:span><text:span text:style-name="T4"> de </text:span><text:span text:style-name="T8">julio</text:span><text:span text:style-name="T4"> de 201</text:span><text:span text:style-name="T6">5</text:span><text:span text:style-name="T4">.</text:span></text:p>
      <text:p text:style-name="P3"/>
      <text:p text:style-name="P3"/>
      <text:p text:style-name="P5"/>
      <text:p text:style-name="P5">Al señor</text:p>
      <text:p text:style-name="P5">Presidente de la Cámara de Senadores</text:p>
      <text:p text:style-name="P5">Dr. Jorge Henn</text:p>
      <text:p text:style-name="P8">SU DESPACHO</text:p>
      <text:p text:style-name="P10"/>
      <text:p text:style-name="P10"/>
      <text:p text:style-name="P5"><text:tab/><text:tab/><text:tab/><text:tab/><text:tab/><text:tab/>Tengo el agrado de dirigirme al señor Presidente llevando a su conocimiento que esta Cámara en sesión de la fecha, ha sancionado el Proyecto de Ley cuyo texto se acompaña.</text:p>
      <text:p text:style-name="P5"/>
      <text:p text:style-name="P10"><text:tab/><text:tab/><text:tab/><text:tab/><text:tab/><text:tab/>Salúdole muy atentament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pan text:style-name="T1">Ref.:</text:span> <text:span text:style-name="T9">Expte. Nº </text:span><text:span text:style-name="T14">29172 DB</text:span><text:span text:style-name="T9">- </text:span><text:span text:style-name="T10">P</text:span><text:span text:style-name="T9">royecto de </text:span><text:span text:style-name="T10">L</text:span><text:span text:style-name="T9">ey </text:span><text:span text:style-name="T10">V</text:span><text:span text:style-name="T11">enido en </text:span><text:span text:style-name="T13">2da</text:span><text:span text:style-name="T11"> </text:span><text:span text:style-name="T12">R</text:span><text:span text:style-name="T11">evisión</text:span><text:span text:style-name="T9">:</text:span> <text:span text:style-name="T19">Por el cual se modifican los Artículos 38, 61 Inciso a) 63, 64, 104 y se incorpora el Artículo 180 bis a la Ley 12818 (Caja de Seguridad Social para los Profesionales del Arte de Curar de la Provincia).</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5"><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29T10:34:04.623981889</dc:date>
    <meta:print-date>2015-07-10T10:31:00.845321235</meta:print-date>
    <meta:editing-cycles>9</meta:editing-cycles>
    <meta:editing-duration>PT23M15S</meta:editing-duration>
    <meta:generator>LibreOffice/4.2.4.2$Linux_X86_64 LibreOffice_project/420m0$Build-2</meta:generator>
    <meta:document-statistic meta:table-count="9" meta:image-count="1" meta:object-count="0" meta:page-count="6" meta:paragraph-count="67" meta:word-count="1443" meta:character-count="8616" meta:non-whitespace-character-count="7081"/>
    <meta:user-defined meta:name="Información 1"/>
    <meta:user-defined meta:name="Información 2"/>
    <meta:user-defined meta:name="Información 3"/>
    <meta:user-defined meta:name="Información 4"/>
  </office:meta>
</office:document-meta>
</file>